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text-align="justify" style:justify-single-word="false"/>
      <style:text-properties style:font-name="Book Antiqua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Book Antiqua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punctuation-wrap="simple"/>
      <style:text-properties style:font-name="Book Antiqu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Book Antiqu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punctuation-wrap="simple"/>
    </style:style>
    <style:style style:name="P8" style:family="paragraph" style:parent-style-name="Standard">
      <style:paragraph-properties fo:text-align="justify" style:justify-single-word="false" style:punctuation-wrap="simple"/>
      <style:text-properties fo:color="#211e1e" style:font-name="Book Antiqu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punctuation-wrap="simple"/>
      <style:text-properties fo:color="#211e1e" style:font-name="Book Antiqu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style:font-name="Book Antiqua" fo:font-size="11pt" style:font-size-asian="11pt" style:font-name-complex="Arial1" style:font-size-complex="11pt"/>
    </style:style>
    <style:style style:name="P11" style:family="paragraph" style:parent-style-name="Footer">
      <style:paragraph-properties fo:text-align="end" style:justify-single-word="false"/>
      <style:text-properties fo:color="#808080" style:font-name="Verdana" fo:font-size="8pt" style:font-size-asian="8pt" style:font-size-complex="8pt"/>
    </style:style>
    <style:style style:name="P12" style:family="paragraph" style:parent-style-name="Body_20_Text_20_2">
      <style:paragraph-properties fo:text-align="justify" style:justify-single-word="false"/>
      <style:text-properties style:font-name="Book Antiqua" style:font-size-complex="11pt"/>
    </style:style>
    <style:style style:name="P13" style:family="paragraph" style:parent-style-name="Standard" style:master-page-name="Standard">
      <style:paragraph-properties fo:margin-left="9.208cm" fo:margin-right="0cm" fo:text-indent="0cm" style:auto-text-indent="false" style:page-number="auto"/>
      <style:text-properties style:font-name="Book Antiqua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9.208cm" fo:margin-right="0cm" fo:text-indent="0cm" style:auto-text-indent="false"/>
      <style:text-properties style:font-name="Book Antiqua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Book Antiqua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-2cm"/>
          <style:tab-stop style:position="-1.002cm"/>
          <style:tab-stop style:position="-0.004cm"/>
          <style:tab-stop style:position="0.499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 Antiqua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punctuation-wrap="simple"/>
      <style:text-properties style:font-name="Book Antiqua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 Antiqua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 style:punctuation-wrap="simple"/>
      <style:text-properties style:font-name="Book Antiqua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punctuation-wrap="simpl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punctuation-wrap="simple"/>
      <style:text-properties fo:color="#211e1e" style:font-name="Book Antiqua" fo:font-size="11pt" style:font-size-asian="11pt" style:font-size-complex="11pt"/>
    </style:style>
    <style:style style:name="P24" style:family="paragraph" style:parent-style-name="Standard">
      <style:paragraph-properties fo:margin-left="0.318cm" fo:margin-right="0cm" fo:text-align="justify" style:justify-single-word="false" fo:text-indent="-0.318cm" style:auto-text-indent="false" style:punctuation-wrap="simple"/>
      <style:text-properties style:font-name="Book Antiqua" fo:font-size="11pt" style:font-size-asian="11pt" style:font-size-complex="11pt"/>
    </style:style>
    <style:style style:name="P25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>
        <style:tab-stops>
          <style:tab-stop style:position="-2cm"/>
          <style:tab-stop style:position="-1.002cm"/>
          <style:tab-stop style:position="-0.004cm"/>
          <style:tab-stop style:position="0.499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 Antiqua" fo:font-size="11pt" style:font-size-asian="11pt" style:font-size-complex="11pt"/>
    </style:style>
    <style:style style:name="P26" style:family="paragraph" style:parent-style-name="Standard">
      <style:paragraph-properties fo:margin-left="0cm" fo:margin-right="3.03cm" fo:text-align="end" style:justify-single-word="false" fo:text-indent="0cm" style:auto-text-indent="false" style:punctuation-wrap="simple"/>
      <style:text-properties fo:color="#211e1e" style:font-name="Book Antiqua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0"/>
      <text:p text:style-name="P10">Al <text:s/></text:p>
      <text:p text:style-name="P10">SINDACO DEL COMUNE DI MASULLAS</text:p>
      <text:p text:style-name="P2"/>
      <text:p text:style-name="P3">OGGETTO: Richiesta voto a domicilio.</text:p>
      <text:p text:style-name="P3"/>
      <text:p text:style-name="P3"/>
      <text:p text:style-name="P19">_l_ sottoscritt_ _______________________, nat_ a _______________ il _______________, <text:s/>residente in <text:s/>_________________, cap. ____________ via ___________________________, <text:s/>codice fiscale <text:s/>|__|__|__|__|__|__|__|__|__|__|__|__|__|__|__|__| </text:p>
      <text:p text:style-name="P1">e-mail ____________________, tel. _____________________, cell. ___________________, </text:p>
      <text:p text:style-name="P1"/>
      <text:p text:style-name="P5">essendo affetto da grave infermità tale da impedire l'allontanamento dall'abitazione in cui dimoro a causa della dipendenza continuativa e vitale da apparecchiature elettromedicali</text:p>
      <text:p text:style-name="P1"/>
      <text:p text:style-name="P21">CHIEDE</text:p>
      <text:p text:style-name="P6"/>
      <text:p text:style-name="P20">in occasione dei Referendum abrogativi del 22-23 marzo 2026 , ai sensi del Decreto Legge 3 gennaio 2006, n. 1, convertito con modificazioni, nella Legge 27 gennaio 2006, n. 22, come modificato dalla Legge 7 maggio 2009, n. 46, di voler esprimere il voto presso l’abitazione in cui dimora e precisamente al seguente indirizzo: ____________________________________</text:p>
      <text:p text:style-name="P4"/>
      <text:p text:style-name="P22">DICHIARA</text:p>
      <text:p text:style-name="P4"/>
      <text:p text:style-name="P24">- di essere a conoscenza di quanto prescritto dal D.P.R. 445/2000, sulla responsabilità penale cui può andare incontro in caso di dichiarazioni non corrispondenti al vero;</text:p>
      <text:p text:style-name="P4">- di essere elettore di codesto Comune;</text:p>
      <text:p text:style-name="P5"/>
      <text:p text:style-name="P5">Allo scopo allego:</text:p>
      <text:p text:style-name="P5"/>
      <text:p text:style-name="P17">a)<text:tab/>copia della tessera elettorale;</text:p>
      <text:p text:style-name="P25">b)<text:tab/>certificato medico A.S.L. attestante l'infermità fisica e la dipendenza continuativa e vitale da apparecchiature elettromedicali;</text:p>
      <text:p text:style-name="P17">c) copia fotostatica non autenticata di un documento di identità.</text:p>
      <text:p text:style-name="P3"/>
      <text:p text:style-name="P3">Dichiara, inoltre, di essere informato che i dati personali raccolti saranno trattati, anche con strumenti informatici, ai sensi del D.Lgs. n. 196/2003, esclusivamente nell’ambito del procedimento per il quale la presente dichiarazione viene resa. </text:p>
      <text:p text:style-name="P3"/>
      <text:p text:style-name="P8"/>
      <text:p text:style-name="P8">__________, lì _____________ 2026</text:p>
      <text:p text:style-name="P9"/>
      <text:p text:style-name="P26">FIRM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0" fo:widows="0" fo:keep-with-next="always" style:punctuation-wrap="simple"/>
      <style:text-properties style:font-name="Bookman Old Style" fo:font-size="8pt" fo:language="en" fo:country="US" fo:font-weight="bold" style:font-size-asian="8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orphans="0" fo:widows="0" fo:keep-with-next="always" style:punctuation-wrap="simpl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man Old Style" fo:font-size="11pt" fo:font-weight="bold" style:font-size-asian="11pt" style:font-weight-asian="bold"/>
    </style:style>
    <style:style style:name="footnote_20_text" style:display-name="footnote text" style:family="paragraph" style:parent-style-name="Standard" style:default-outline-level="" style:list-style-name="">
      <style:paragraph-properties fo:margin-left="1.251cm" fo:margin-right="0cm" fo:text-align="justify" style:justify-single-word="false" fo:text-indent="-1.25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orphans="0" fo:widows="0" fo:text-indent="10.978cm" style:auto-text-indent="false" style:punctuation-wrap="simpl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orphans="0" fo:widows="0" style:punctuation-wrap="simpl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man Old Style" fo:font-size="11pt" style:font-size-asian="11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language="it" fo:country="IT" style:language-asian="it" style:country-asian="IT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" text:bullet-char="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style:font-name="Verdan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91</dc:title>
    <meta:initial-creator>Sepel</meta:initial-creator>
    <meta:editing-cycles>2</meta:editing-cycles>
    <meta:print-date>2026-02-10T18:28:15.72</meta:print-date>
    <meta:creation-date>2022-08-10T12:30:00</meta:creation-date>
    <dc:date>2026-02-10T18:29:11.74</dc:date>
    <meta:editing-duration>PT1S</meta:editing-duration>
    <meta:generator>OpenOffice/4.1.12$Win32 OpenOffice.org_project/4112m1$Build-9809</meta:generator>
    <meta:document-statistic meta:table-count="0" meta:image-count="0" meta:object-count="0" meta:page-count="1" meta:paragraph-count="19" meta:word-count="221" meta:character-count="16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